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</text:p>
      <text:p text:style-name="P1">Radziejów, ..................................</text:p>
      <text:p text:style-name="P4">…................................</text:p>
      <text:p text:style-name="P4">…................................</text:p>
      <text:p text:style-name="P4">…................................</text:p>
      <text:p text:style-name="P4">…................................</text:p>
      <text:p text:style-name="P4"><text:span text:style-name="T2">(Dane wnioskodawcy)</text:span></text:p>
      <text:p text:style-name="P4"><text:span text:style-name="T1"/></text:p>
      <text:p text:style-name="P5"><text:span text:style-name="T1"><text:s text:c="40"/>Wójt Gminy Radziejów</text:span></text:p>
      <text:p text:style-name="P4"><text:span text:style-name="T1"/></text:p>
      <text:p text:style-name="P5"><text:span text:style-name="T1">WNIOSEK</text:span></text:p>
      <text:p text:style-name="P5"><text:span text:style-name="T1">o wydanie decyzji na umieszczenie w pasie drogowym urządzeń nie związanych z potrzebami zarządzania drogami lub potrzebami ruchu drogowego </text:span></text:p>
      <text:p text:style-name="P4"><text:span text:style-name="T1"/></text:p>
      <text:p text:style-name="P2">1.Miejsce wbudowania- miejscowość................................................................................................</text:p>
      <text:p text:style-name="P2">2.Rodzaj urządzenia...........................................................................................................................</text:p>
      <text:p text:style-name="P2">3.Powierzchnia urządzenia.................................................................................................................</text:p>
      <text:p text:style-name="P2">4.Okres umieszczenia urządzenia <text:s text:c="2"/>od dnia …........................</text:p>
      <text:p text:style-name="P2"><text:s text:c="57"/>do dnia ...........................</text:p>
      <text:p text:style-name="P2"/>
      <text:p text:style-name="P2">5.Element pasa drogowego w którym wbudowano urządzenie oraz jego powierzchnia:</text:p>
      <text:p text:style-name="P2">-jezdnia <text:s text:c="35"/>….........................</text:p>
      <text:p text:style-name="P2">-chodnik <text:s text:c="34"/>….........................</text:p>
      <text:p text:style-name="P2">-pas zieleni, pobocze <text:s text:c="15"/>….........................</text:p>
      <text:p text:style-name="P2">- droga gruntowa <text:s text:c="21"/>….........................</text:p>
      <text:p text:style-name="P2"/>
      <text:p text:style-name="P2"/>
      <text:p text:style-name="P2">6. Do wniosku załączyć:</text:p>
      <text:p text:style-name="P2"/>
      <text:p text:style-name="P2">- mapę sytuacyjną – wysokościową</text:p>
      <text:p text:style-name="P2">- osoba prawna składająca wniosek powinna załączyć aktualny wpis z KRS wskazujący osobę/y do jej reprezentacji, a spółka prawna cywilnego odpis umowy spółki.</text:p>
      <text:p text:style-name="P2"/>
      <text:p text:style-name="P2"/>
      <text:p text:style-name="P3"><text:s/>….............................................................</text:p>
      <text:p text:style-name="P3"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05T08:44:45.54</meta:creation-date>
    <meta:document-statistic meta:table-count="0" meta:image-count="0" meta:object-count="0" meta:page-count="1" meta:paragraph-count="25" meta:word-count="109" meta:character-count="1628"/>
    <dc:date>2023-04-05T09:25:10.85</dc:date>
    <meta:editing-duration>PT9M14S</meta:editing-duration>
    <meta:editing-cycles>1</meta:editing-cycles>
    <meta:generator>OpenOffice/4.1.7$Win32 OpenOffice.org_project/417m1$Build-9800</meta:generator>
  </office:meta>
</office:document-meta>
</file>