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Calibri" style:font-name-complex="Calibri" fo:color="#000000" fo:language="pl" fo:country="PL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complex="Calibri" fo:color="#000000" fo:language="pl" fo:country="PL"/>
    </style:style>
    <style:style style:name="T5" style:parent-style-name="Domyślnaczcionkaakapitu" style:family="text">
      <style:text-properties style:font-name="Calibri" style:font-name-complex="Calibri" fo:color="#000000" fo:language="pl" fo:country="PL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color="#000000" fo:language="pl" fo:country="PL"/>
    </style:style>
    <style:style style:name="T8" style:parent-style-name="Domyślnaczcionkaakapitu" style:family="text">
      <style:text-properties style:font-name="Calibri" style:font-name-complex="Calibri" fo:color="#000000" fo:language="pl" fo:country="PL"/>
    </style:style>
    <style:style style:name="P9" style:parent-style-name="NormalnyWeb" style:family="paragraph">
      <style:paragraph-properties fo:text-align="center"/>
      <style:text-properties style:font-name="Calibri" style:font-name-complex="Calibri" fo:color="#000000" fo:language="pl" fo:country="PL"/>
    </style:style>
    <style:style style:name="P10" style:parent-style-name="NormalnyWeb" style:family="paragraph">
      <style:paragraph-properties fo:text-align="center"/>
    </style:style>
    <style:style style:name="T11" style:parent-style-name="Pogrubienie" style:family="text">
      <style:text-properties style:font-name="Calibri" style:font-name-complex="Calibri" fo:color="#000000" fo:language="pl" fo:country="PL"/>
    </style:style>
    <style:style style:name="T12" style:parent-style-name="Domyślnaczcionkaakapitu" style:family="text">
      <style:text-properties style:font-name="Calibri" style:font-name-complex="Calibri" fo:color="#000000" fo:language="pl" fo:country="PL"/>
    </style:style>
    <style:style style:name="T13" style:parent-style-name="Domyślnaczcionkaakapitu" style:family="text">
      <style:text-properties style:font-name="Calibri" style:font-name-complex="Calibri" fo:color="#000000" fo:language="pl" fo:country="PL"/>
    </style:style>
    <style:style style:name="T14" style:parent-style-name="Domyślnaczcionkaakapitu" style:family="text">
      <style:text-properties style:font-name="Calibri" style:font-name-complex="Calibri" fo:color="#000000" fo:language="pl" fo:country="PL"/>
    </style:style>
    <style:style style:name="T15" style:parent-style-name="Domyślnaczcionkaakapitu" style:family="text">
      <style:text-properties style:font-name="Calibri" style:font-name-complex="Calibri" fo:color="#000000" fo:language="pl" fo:country="PL"/>
    </style:style>
    <style:style style:name="T16" style:parent-style-name="Hiperłącze" style:family="text">
      <style:text-properties style:font-name="Calibri" style:font-name-complex="Calibri" fo:language="pl" fo:country="PL"/>
    </style:style>
    <style:style style:name="T17" style:parent-style-name="Domyślnaczcionkaakapitu" style:family="text">
      <style:text-properties style:font-name="Calibri" style:font-name-complex="Calibri" fo:color="#000000" fo:language="pl" fo:country="PL"/>
    </style:style>
    <style:style style:name="T18" style:parent-style-name="Domyślnaczcionkaakapitu" style:family="text">
      <style:text-properties style:font-name="Calibri" style:font-name-complex="Calibri" fo:color="#000000" fo:language="pl" fo:country="PL"/>
    </style:style>
    <style:style style:name="T19" style:parent-style-name="Domyślnaczcionkaakapitu" style:family="text">
      <style:text-properties style:font-name="Calibri" style:font-name-complex="Calibri" fo:color="#000000" fo:language="pl" fo:country="PL"/>
    </style:style>
    <style:style style:name="T20" style:parent-style-name="Domyślnaczcionkaakapitu" style:family="text">
      <style:text-properties style:font-name="Calibri" style:font-name-complex="Calibri" fo:color="#000000" fo:language="pl" fo:country="PL"/>
    </style:style>
    <style:style style:name="T21" style:parent-style-name="Domyślnaczcionkaakapitu" style:family="text">
      <style:text-properties style:font-name="Calibri" style:font-name-complex="Calibri" fo:color="#000000" fo:language="pl" fo:country="PL"/>
    </style:style>
    <style:style style:name="T22" style:parent-style-name="Domyślnaczcionkaakapitu" style:family="text">
      <style:text-properties style:font-name="Calibri" style:font-name-complex="Calibri" fo:color="#000000" fo:language="pl" fo:country="PL"/>
    </style:style>
    <style:style style:name="T23" style:parent-style-name="Domyślnaczcionkaakapitu" style:family="text">
      <style:text-properties style:font-name="Calibri" style:font-name-complex="Calibri" fo:color="#000000" fo:language="pl" fo:country="PL"/>
    </style:style>
    <style:style style:name="T24" style:parent-style-name="Domyślnaczcionkaakapitu" style:family="text">
      <style:text-properties style:font-name="Calibri" style:font-name-complex="Calibri" fo:color="#000000" fo:language="pl" fo:country="PL"/>
    </style:style>
    <style:style style:name="T25" style:parent-style-name="Domyślnaczcionkaakapitu" style:family="text">
      <style:text-properties style:font-name="Calibri" style:font-name-complex="Calibri" fo:color="#000000" fo:language="pl" fo:country="PL"/>
    </style:style>
    <style:style style:name="T26" style:parent-style-name="Domyślnaczcionkaakapitu" style:family="text">
      <style:text-properties style:font-name="Calibri" style:font-name-complex="Calibri" fo:color="#000000" fo:language="pl" fo:country="PL"/>
    </style:style>
    <style:style style:name="T27" style:parent-style-name="Domyślnaczcionkaakapitu" style:family="text">
      <style:text-properties style:font-name="Calibri" style:font-name-complex="Calibri" fo:color="#000000" fo:language="pl" fo:country="PL"/>
    </style:style>
    <style:style style:name="T28" style:parent-style-name="Domyślnaczcionkaakapitu" style:family="text">
      <style:text-properties style:font-name="Calibri" style:font-name-complex="Calibri" fo:color="#000000" fo:language="pl" fo:country="PL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color="#000000" fo:language="pl" fo:country="PL"/>
    </style:style>
    <style:style style:name="T31" style:parent-style-name="Domyślnaczcionkaakapitu" style:family="text">
      <style:text-properties style:font-name="Calibri" style:font-name-complex="Calibri" fo:color="#000000" fo:language="pl" fo:country="PL"/>
    </style:style>
  </office:automatic-styles>
  <office:body>
    <office:text text:use-soft-page-breaks="true">
      <text:p text:style-name="P1"><text:span text:style-name="T2">OŚWIADCZENIE O WYRAŻENIU ZGODY<text:s/></text:span></text:p>
      <text:p text:style-name="P3"><text:span text:style-name="T4">Wyrażam zgodę na przetwarzanie moich danych osobowych zgodnie z Rozporządzeniem Parlamentu Europejskiego i Rady (UE) 2016/679 z dnia 27 kwietnia 2016 r. w sprawie ochrony osób fizycznych w związku<text:s/></text:span><text:span text:style-name="T5">z przetwarzaniem danych osobowych i w sprawie swobodnego przepływu takich danych oraz uchylenia dyrektywy 95/46/WE (ogólne rozporządzenie o ochronie danych), publ. Dz. Urz. UE L Nr 119, s. 1 w celach przeprowadzenie spisu rolnego 2020 r.<text:s/></text:span></text:p>
      <text:p text:style-name="P6"><text:span text:style-name="T7"><text:s text:c="17"/></text:span><text:span text:style-name="T8"><text:s text:c="89"/>………………………….……………..</text:span></text:p>
      <text:p text:style-name="P9">                                                                                                         (data, podpis)</text:p>
      <text:p text:style-name="P10"><text:span text:style-name="T11">  KLAUZULA INFORMACYJNA</text:span></text:p>
      <text:p text:style-name="NormalnyWeb"><text:span text:style-name="T12">1. A</text:span><text:span text:style-name="T13">dministratorem Pani/Pana danych osobowych jest<text:s/></text:span><text:span text:style-name="T14">Wójt</text:span><text:span text:style-name="T15"><text:s/>Gminy Radziejów, ul. Kościuszki 20/22, 88-200 Radziejów, tel. 54 285 36 86, e-mail:<text:s/></text:span><text:a xlink:href="mailto:info@ugradziejow.pl" office:target-frame-name="_top" xlink:show="replace"><text:span text:style-name="T16">info@ugradziejow.pl</text:span></text:a><text:span text:style-name="T17"><text:s/></text:span></text:p>
      <text:p text:style-name="NormalnyWeb"><text:span text:style-name="T18">2. Dane osobowe będą przetwarzane w celu przeprowadzen</text:span><text:span text:style-name="T19">ia spisu rolnego 2020.</text:span></text:p>
      <text:p text:style-name="NormalnyWeb"><text:span text:style-name="T20">3. Dane osobowe będą przetwarzane do czasu cofnięcia zgody na przetwarzanie danych osobowych.</text:span></text:p>
      <text:p text:style-name="NormalnyWeb"><text:span text:style-name="T21">4. Podstawą prawną przetwarzania danych jest art. 6 ust. 1 lit. a) ww. Rozporządzenia.</text:span></text:p>
      <text:p text:style-name="NormalnyWeb"><text:span text:style-name="T22">6. Odbiorcami Pani/Pana danych będą podmioty, które<text:s/></text:span><text:span text:style-name="T23">na podstawie zawartych umów przetwarzają dane osobowe w imieniu Administratora.</text:span></text:p>
      <text:p text:style-name="NormalnyWeb"><text:span text:style-name="T24">7. Osoba, której dane dotyczą ma prawo do:</text:span></text:p>
      <text:p text:style-name="NormalnyWeb"><text:span text:style-name="T25">- żądania dostępu do danych osobowych oraz ich sprostowania, usunięcia lub ograniczenia przetwarzania danych osobowych.</text:span></text:p>
      <text:p text:style-name="NormalnyWeb"><text:span text:style-name="T26">- cofnięcia z</text:span><text:span text:style-name="T27">gody w dowolnym momencie bez wpływu na zgodność z prawem przetwarzania, którego dokonano na podstawie zgody przed jej cofnięciem.</text:span></text:p>
      <text:p text:style-name="NormalnyWeb"><text:span text:style-name="T28">- wniesienia skargi do organu nadzorczego w przypadku gdy przetwarzanie danych odbywa się</text:span><text:span text:style-name="T29"><text:line-break/></text:span><text:span text:style-name="T30"> z naruszeniem przepisów powyższego<text:s/></text:span><text:span text:style-name="T31">rozporządzenia tj. Prezesa Ochrony Danych Osobowych, ul. Stawki 2, 00-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6-15T09:06:00Z</meta:creation-date>
    <dc:date>2020-06-15T09:39:00Z</dc:date>
    <meta:print-date>2020-06-15T09:20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75" meta:character-count="1845" meta:row-count="13" meta:non-whitespace-character-count="1573"/>
  </office:meta>
</office:document-meta>
</file>