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weight="bold" style:font-weight-asian="bold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 fo:text-indent="0.4916in"/>
    </style:style>
  </office:automatic-styles>
  <office:body>
    <office:text text:use-soft-page-breaks="true">
      <text:p text:style-name="P1"/>
      <text:p text:style-name="Normalny"/>
      <text:p text:style-name="P2">Budowa przydomowych oczyszczalni ścieków w gminie Radziejów</text:p>
      <text:p text:style-name="Normalny"> </text:p>
      <text:p text:style-name="Normalny">Gmina Radziejów realizuje projekt pn. „Budowa przydomowych oczyszczalni<text:s/>ścieków w gminie Radziejów”.</text:p>
      <text:p text:style-name="P3"> </text:p>
      <text:p text:style-name="P4">Operacja mająca<text:s/>na celu poprawę warunków życia mieszkańców oraz rozwój społeczno - gospodarczy poprzez budowę przydomowych oczyszczalni ścieków<text:s/>współfinansowana jest ze środków Unii Europejskiej w ramach operacji typu „Gospodarka wodno-ściekowa” w ramach poddziałania „Wsparcie inwestycji związanych<text:s/>z tworzeniem, ulepszaniem lub rozbudową wszystkich rodzajów małej infrastruktury, w tym inwestycji w energię odnawialną i w oszczędzanie energii” objętego Programem Rozwoju Obszarów Wiejskich na lata 2014–2020. </text:p>
      <text:p text:style-name="Normalny">Całkowita wartość projektu: 1 088 149,22 zł</text:p>
      <text:p text:style-name="Normalny">Kwota dofinansowania: 692 389 zł, co stanowi 63,63% poniesionych kosztów kwalifikowalnych operacji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in" svg:height="0.83457in" style:rel-width="scale" style:rel-height="scale"><draw:image xlink:href="media/image1.jpeg" xlink:type="simple" xlink:show="embed" xlink:actuate="onLoad"/><svg:title/><svg:desc>http://www.ugdobre.pl/admin/wysiwyg/FileUpload/Europejski%20Fundusz%20Rolny%20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E</meta:initial-creator>
    <dc:creator>UE</dc:creator>
    <meta:creation-date>2017-07-06T08:46:00Z</meta:creation-date>
    <dc:date>2017-09-25T07:05:00Z</dc:date>
    <meta:template xlink:href="Normal.dotm" xlink:type="simple"/>
    <meta:editing-cycles>2</meta:editing-cycles>
    <meta:editing-duration>PT1620S</meta:editing-duration>
    <meta:document-statistic meta:page-count="1" meta:paragraph-count="1" meta:word-count="117" meta:character-count="823" meta:row-count="5" meta:non-whitespace-character-count="707"/>
  </office:meta>
</office:document-meta>
</file>