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1" style:parent-style-name="Normalny" style:family="paragraph">
      <style:paragraph-properties fo:line-height="50%"/>
      <style:text-properties style:font-name-complex="Calibri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justify" fo:line-height="50%"/>
      <style:text-properties style:font-name-complex="Calibri" fo:font-size="12pt" style:font-size-asian="12pt" style:font-size-complex="12pt" fo:language="pl" fo:country="PL"/>
    </style:style>
    <style:style style:name="P13" style:parent-style-name="Normalny" style:family="paragraph">
      <style:paragraph-properties fo:text-align="justify" fo:line-height="50%"/>
      <style:text-properties style:font-name-complex="Calibri" fo:font-size="12pt" style:font-size-asian="12pt" style:font-size-complex="12pt" fo:language="pl" fo:country="PL"/>
    </style:style>
    <style:style style:name="P14" style:parent-style-name="Normalny" style:family="paragraph">
      <style:paragraph-properties fo:text-align="justify" fo:line-height="50%"/>
      <style:text-properties style:font-name-complex="Calibri" fo:font-size="12pt" style:font-size-asian="12pt" style:font-size-complex="12pt" fo:language="pl" fo:country="PL"/>
    </style:style>
    <style:style style:name="P15" style:parent-style-name="Normalny" style:family="paragraph">
      <style:paragraph-properties fo:text-align="justify" fo:line-height="50%"/>
      <style:text-properties style:font-name-complex="Calibri" fo:font-size="12pt" style:font-size-asian="12pt" style:font-size-complex="12pt" fo:language="pl" fo:country="PL"/>
    </style:style>
    <style:style style:name="P16" style:parent-style-name="Normalny" style:family="paragraph">
      <style:paragraph-properties fo:text-align="justify" fo:line-height="50%"/>
      <style:text-properties style:font-name-complex="Calibri" fo:font-size="12pt" style:font-size-asian="12pt" style:font-size-complex="12pt" fo:language="pl" fo:country="PL"/>
    </style:style>
    <style:style style:name="P17" style:parent-style-name="Normalny" style:family="paragraph">
      <style:paragraph-properties fo:text-align="justify" fo:line-height="50%"/>
      <style:text-properties style:font-name-complex="Calibri" fo:font-size="12pt" style:font-size-asian="12pt" style:font-size-complex="12pt" fo:language="pl" fo:country="PL"/>
    </style:style>
    <style:style style:name="P18" style:parent-style-name="Normalny" style:family="paragraph">
      <style:paragraph-properties fo:text-align="justify" fo:line-height="50%"/>
      <style:text-properties style:font-name-complex="Calibri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Normalny" style:family="paragraph">
      <style:paragraph-properties fo:margin-left="3in" fo:text-inden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8" style:parent-style-name="Normalny" style:family="paragraph">
      <style:paragraph-properties>
        <style:tab-stops>
          <style:tab-stop style:type="left" style:position="4.8958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29" style:parent-style-name="Normalny" style:family="paragraph">
      <style:paragraph-properties>
        <style:tab-stops>
          <style:tab-stop style:type="left" style:position="4.8958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30" style:parent-style-name="Normalny" style:family="paragraph">
      <style:paragraph-properties fo:text-align="justify" fo:line-height="100%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1" style:parent-style-name="Normalny" style:family="paragraph">
      <style:paragraph-properties fo:line-height="100%"/>
      <style:text-properties style:font-name-complex="Calibri" fo:font-size="12pt" style:font-size-asian="12pt" style:font-size-complex="12pt" fo:language="pl" fo:country="PL"/>
    </style:style>
    <style:style style:name="P32" style:parent-style-name="Normalny" style:family="paragraph">
      <style:paragraph-properties fo:line-height="100%"/>
      <style:text-properties style:font-name-complex="Calibri" fo:font-size="12pt" style:font-size-asian="12pt" style:font-size-complex="12pt" fo:language="pl" fo:country="PL"/>
    </style:style>
    <style:style style:name="P33" style:parent-style-name="Normalny" style:family="paragraph">
      <style:paragraph-properties fo:line-height="100%"/>
      <style:text-properties style:font-name-complex="Calibri" fo:font-size="12pt" style:font-size-asian="12pt" style:font-size-complex="12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37" style:parent-style-name="Normalny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38" style:parent-style-name="Normalny" style:family="paragraph">
      <style:paragraph-properties fo:text-align="justify"/>
      <style:text-properties style:font-name-complex="Calibri" fo:font-size="12pt" style:font-size-asian="12pt" style:font-size-complex="12pt" fo:language="pl" fo:country="PL"/>
    </style:style>
    <style:style style:name="P39" style:parent-style-name="Normalny" style:family="paragraph">
      <style:text-properties style:font-name-complex="Calibri" fo:language="pl" fo:country="PL"/>
    </style:style>
    <style:style style:name="P40" style:parent-style-name="Normalny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1" style:parent-style-name="Akapitzlistą" style:family="paragraph">
      <style:text-properties style:font-name-complex="Calibri" fo:font-size="12pt" style:font-size-asian="12pt" style:font-size-complex="12pt" fo:language="pl" fo:country="PL"/>
    </style:style>
    <style:style style:name="T42" style:parent-style-name="Domyślnaczcionkaakapitu" style:family="text">
      <style:text-properties style:font-name-complex="Calibri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7"/>Radziejów, <text:s/>…………………..…. r.</text:span></text:p>
      <text:p text:style-name="P11">……………………………….………………</text:p>
      <text:p text:style-name="P12"><text:s text:c="6"/>nazwisko i imię</text:p>
      <text:p text:style-name="P13">……………………………………….………</text:p>
      <text:p text:style-name="P14"><text:s text:c="5"/>adres zamieszkania</text:p>
      <text:p text:style-name="P15">..................................................</text:p>
      <text:p text:style-name="P16"><text:s text:c="7"/>tel. Kontaktowy</text:p>
      <text:p text:style-name="P17">……………………………………………….</text:p>
      <text:p text:style-name="P18"><text:s text:c="8"/>adres e-mail</text:p>
      <text:p text:style-name="Normaln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Urząd Gminy Radziejów</text:span></text:p>
      <text:p text:style-name="P27">Gminne Biuro Spisowe w Radziejowie</text:p>
      <text:p text:style-name="P28"/>
      <text:p text:style-name="P29"><text:s text:c="15"/>Zgłaszam swoją kandydaturę na rachmistrza terenowego w powszechnym spisie rolnym w 2020 r. w terminie od dnia 1 września 2020 r. do dnia 30 listopada 2020 r. i spełniam warunki określone w ogłoszeniu.<text:s/></text:p>
      <text:p text:style-name="P30">Oświadczam, że:</text:p>
      <text:p text:style-name="P31"><text:tab/>- jestem/nie jestem zamieszkały na terenie gminy Radziejów,</text:p>
      <text:p text:style-name="P32"><text:tab/>- posiadam wykształcenie …………………………………………………….*),</text:p>
      <text:p text:style-name="P33"><text:tab/>- posługuję się językiem polskim w mowie i w piśmie.</text:p>
      <text:p text:style-name="P34"><text:span text:style-name="T35">Oświadczam, że<text:s/></text:span><text:span text:style-name="T36">"Jestem świadomy odpowiedzialności karnej za złożenie fałszywego oświadczenia.".<text:s/></text:span></text:p>
      <text:p text:style-name="P37"><text:tab/><text:tab/><text:tab/><text:tab/><text:tab/><text:tab/><text:tab/><text:s text:c="21"/><text:tab/>……………………………………..</text:p>
      <text:p text:style-name="P38"><text:s text:c="127"/>czytelny podpis</text:p>
      <text:p text:style-name="P39">*) Osoba ubiegająca się na kandydata na rachmistrza spisowego<text:s/>zobowiązana jest do posiadania co najmniej średniego<text:s/>wykształcenia.<text:s/></text:p>
      <text:p text:style-name="P40">Załączniki:</text:p>
      <text:p text:style-name="P41">- Oświadczenie o niekaralności za przestępstwa,</text:p>
      <text:p text:style-name="Akapitzlistą"><text:span text:style-name="T42">- Informacja o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6-15T08:22:00Z</meta:creation-date>
    <dc:date>2020-06-15T09:53:00Z</dc:date>
    <meta:template xlink:href="Normal" xlink:type="simple"/>
    <meta:editing-cycles>4</meta:editing-cycles>
    <meta:editing-duration>PT1020S</meta:editing-duration>
    <meta:document-statistic meta:page-count="1" meta:paragraph-count="2" meta:word-count="179" meta:character-count="1203" meta:row-count="8" meta:non-whitespace-character-count="1026"/>
  </office:meta>
</office:document-meta>
</file>