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Arial" fo:font-size="13pt" style:font-size-asian="13pt" style:font-size-complex="13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fo:font-size="13pt" style:font-size-asian="13pt" style:font-size-complex="13pt"/>
    </style:style>
    <style:style style:name="T6" style:parent-style-name="Uwydatnienie" style:family="text">
      <style:text-properties style:font-name="Arial" fo:font-style="normal" style:font-style-asian="normal" style:font-style-complex="normal" fo:font-size="13pt" style:font-size-asian="13pt" style:font-size-complex="13pt"/>
    </style:style>
    <style:style style:name="T7" style:parent-style-name="Domyślnaczcionkaakapitu" style:family="text">
      <style:text-properties style:font-name="Arial" fo:font-size="13pt" style:font-size-asian="13pt" style:font-size-complex="13pt"/>
    </style:style>
    <style:style style:name="T8" style:parent-style-name="Uwydatnienie" style:family="text">
      <style:text-properties style:font-name="Arial" fo:font-style="normal" style:font-style-asian="normal" style:font-style-complex="normal"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T10" style:parent-style-name="Uwydatnienie" style:family="text">
      <style:text-properties style:font-name="Arial" fo:font-style="normal" style:font-style-asian="normal" style:font-style-complex="normal"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Uwydatnienie" style:family="text">
      <style:text-properties style:font-name="Arial" fo:font-style="normal" style:font-style-asian="normal" style:font-style-complex="normal" fo:font-size="13pt" style:font-size-asian="13pt" style:font-size-complex="13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Uwydatnienie" style:family="text">
      <style:text-properties style:font-name="Arial" fo:font-style="normal" style:font-style-asian="normal" style:font-style-complex="normal" fo:font-size="13pt" style:font-size-asian="13pt" style:font-size-complex="13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Uwydatnienie" style:family="text">
      <style:text-properties style:font-name="Arial" fo:font-style="normal" style:font-style-asian="normal" style:font-style-complex="normal" fo:font-size="13pt" style:font-size-asian="13pt" style:font-size-complex="13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Uwydatnienie" style:family="text">
      <style:text-properties style:font-name="Arial" fo:font-style="normal" style:font-style-asian="normal" style:font-style-complex="normal"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Uwydatnienie" style:family="text">
      <style:text-properties style:font-name="Arial" fo:font-style="normal" style:font-style-asian="normal" style:font-style-complex="normal"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Uwydatnienie" style:family="text">
      <style:text-properties style:font-name="Arial" fo:font-style="normal" style:font-style-asian="normal" style:font-style-complex="normal"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Uwydatnienie" style:family="text">
      <style:text-properties style:font-name="Arial" fo:font-style="normal" style:font-style-asian="normal" style:font-style-complex="normal" fo:color="#000000"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Uwydatnienie" style:family="text">
      <style:text-properties style:font-name="Arial" fo:font-style="normal" style:font-style-asian="normal" style:font-style-complex="normal" fo:color="#000000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Arial" fo:color="#000000" fo:font-size="13pt" style:font-size-asian="13pt" style:font-size-complex="13pt"/>
    </style:style>
    <style:style style:name="P35" style:parent-style-name="Standard" style:family="paragraph">
      <style:text-properties style:font-name="Arial" fo:color="#000000" fo:font-size="13pt" style:font-size-asian="13pt" style:font-size-complex="13pt"/>
    </style:style>
    <style:style style:name="T36" style:parent-style-name="Uwydatnienie" style:family="text">
      <style:text-properties style:font-name="Arial" fo:font-style="normal" style:font-style-asian="normal" style:font-style-complex="normal" fo:font-size="13pt" style:font-size-asian="13pt" style:font-size-complex="13pt"/>
    </style:style>
  </office:automatic-styles>
  <office:body>
    <office:text text:use-soft-page-breaks="true">
      <text:p text:style-name="P1">Wójt Gminy Radziejów</text:p>
      <text:p text:style-name="P2">oraz Dyrektor Gminnego Ośrodka Kulturalno-Bibliotecznego w Skibinie</text:p>
      <text:p text:style-name="P3"/>
      <text:p text:style-name="P4"><text:span text:style-name="T5">serdecznie<text:s/></text:span><text:span text:style-name="T6">zapraszają</text:span><text:span text:style-name="T7"><text:s/>wszystkie dzieci z Gminy Radziejów, urodzone w okresie od 1 stycznia 2007 r. do 31 grudnia 2022 r.<text:s/></text:span><text:span text:style-name="T8">do Gminnego Ośrodka Kulturalno-Bibliotecznego w Skibinie w dniu 14 stycznia 2023 r. /sobota/ do zagrody Świętego Mikołaja, który przybędzie do nas saniami zaprzężonymi w renifery.</text:span></text:p>
      <text:p text:style-name="P9"><text:span text:style-name="T10">Każde dziecko otrzyma od Świętego Mikołaja słodki podarunek. Będzie też możliwość porozmawiania z Mikołajem, czy zrobienia sobie pamiątkowego zdjęcia.</text:span></text:p>
      <text:p text:style-name="P11"/>
      <text:p text:style-name="P12"><text:span text:style-name="T13">Mikołaj będzie czekał na najmłodszych w zagrodzie w godzinach od 10.00 do 17.00 i tak:</text:span></text:p>
      <text:p text:style-name="P14"/>
      <text:p text:style-name="P15"><text:span text:style-name="T16">od godz. 10.00 do 12.00 zapraszamy dzieci z sołectw: Pruchnowo, Skibin, Stary Radziejów Kolonia, Stary Radziejów Wieś, Szostka i Zagorzyce.</text:span></text:p>
      <text:p text:style-name="P17"/>
      <text:p text:style-name="P18"><text:span text:style-name="T19">od godz. 12.00 do 14.00 zapraszamy dzieci z sołectw: Broniewo, Czołówek, Czołowo, Kolonia Wąsewo i Przemystka.</text:span></text:p>
      <text:p text:style-name="P20"/>
      <text:p text:style-name="P21"><text:span text:style-name="T22">od godz. 14.00 do 15.00 zapraszamy dzieci z sołectw: Biskupice, Bieganowo<text:s/></text:span></text:p>
      <text:p text:style-name="P23"><text:span text:style-name="T24">i Broniewek.</text:span></text:p>
      <text:p text:style-name="P25"/>
      <text:p text:style-name="P26"><text:span text:style-name="T27">od godz. 15.00 do 17.00 zapraszamy dzieci z sołectw: Kwilno – Kłonówek, Opatowice, Piołunowo i Płowce.</text:span></text:p>
      <text:p text:style-name="P28"/>
      <text:p text:style-name="P29"/>
      <text:p text:style-name="P30"><text:span text:style-name="T31">Jeśli ktoś nie będzie mógł dotrzeć tego dnia do zagrody Świętego Mikołaja zapraszamy po odbiór paczki w dniu 16 stycznia w godzinach od 9.00 do 11.00</text:span></text:p>
      <text:p text:style-name="P32"><text:span text:style-name="T33">do Gminnego Ośrodka Kulturalno-Bibliotecznego w Skibinie.</text:span></text:p>
      <text:p text:style-name="P34"/>
      <text:p text:style-name="P35"/>
      <text:p text:style-name="Standard"><text:span text:style-name="T36"><text:s/>--kontaktowy numer telefonu 664 126 5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rosół</meta:initial-creator>
    <dc:creator>Monika Stróżyk</dc:creator>
    <meta:creation-date>2022-12-27T11:00:00Z</meta:creation-date>
    <dc:date>2022-12-27T11:00:00Z</dc:date>
    <meta:print-date>2021-12-31T19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327" meta:row-count="9" meta:non-whitespace-character-count="1140"/>
  </office:meta>
</office:document-meta>
</file>