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/>
    <style:font-face style:name="Helvetica-Bold" svg:font-family="Helvetica-Bold" style:font-family-generic="swiss"/>
    <style:font-face style:name="TTFFB02F88t00" svg:font-family="TTFFB02F88t00" style:font-family-generic="system"/>
    <style:font-face style:name="TTFFAA3650t00" svg:font-family="TTFFAA3650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3" style:master-page-name="MP0" style:family="paragraph">
      <style:paragraph-properties fo:break-before="page" fo:text-align="center"/>
      <style:text-properties style:font-name="Arial" fo:font-weight="bold" style:font-weight-asian="bold" fo:font-style="normal" style:font-style-asian="normal"/>
    </style:style>
    <style:style style:name="P2" style:parent-style-name="Tekstpodstawowy3" style:family="paragraph">
      <style:paragraph-properties fo:text-align="center"/>
      <style:text-properties style:font-name="Arial" fo:font-weight="bold" style:font-weight-asian="bold" fo:font-style="normal" style:font-style-asian="normal"/>
    </style:style>
    <style:style style:name="P3" style:parent-style-name="Tekstpodstawowy3" style:family="paragraph">
      <style:paragraph-properties fo:text-align="center"/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margin-left="0.1666in" fo:text-indent="-0.1458in">
        <style:tab-stops/>
      </style:paragraph-properties>
    </style:style>
    <style:style style:name="T5" style:parent-style-name="StrongEmphasis" style:family="text">
      <style:text-properties style:font-name="Arial" style:font-name-asian="Helvetica, Arial"/>
    </style:style>
    <style:style style:name="T6" style:parent-style-name="StrongEmphasis" style:family="text">
      <style:text-properties style:font-name="Arial" style:font-name-asian="Helvetica, Arial" fo:font-weight="normal" style:font-weight-asian="normal" style:font-weight-complex="normal"/>
    </style:style>
    <style:style style:name="T7" style:parent-style-name="StrongEmphasis" style:family="text">
      <style:text-properties style:font-name="Arial" style:font-name-asian="Helvetica, Arial"/>
    </style:style>
    <style:style style:name="P8" style:parent-style-name="Textbody" style:family="paragraph">
      <style:paragraph-properties style:text-autospace="none" fo:text-align="center" fo:margin-left="0.1666in" fo:text-indent="-0.1458in">
        <style:tab-stops/>
      </style:paragraph-properties>
    </style:style>
    <style:style style:name="T9" style:parent-style-name="StrongEmphasis" style:family="text">
      <style:text-properties style:font-name="Arial" style:font-name-asian="Times New Roman" fo:color="#000000"/>
    </style:style>
    <style:style style:name="P1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justify" fo:margin-left="0.1875in" fo:text-indent="-0.1979in">
        <style:tab-stops>
          <style:tab-stop style:type="left" style:position="0.1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 fo:margin-left="0.3645in" fo:text-indent="-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 fo:margin-left="0.3958in" fo:text-inden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 fo:margin-left="0.375in" fo:text-indent="-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 fo:margin-left="0.2083in" fo:text-indent="-0.2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 fo:margin-left="0.3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margin-left="0.3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margin-left="0.4687in" fo:text-indent="-0.135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margin-left="0.1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margin-left="0.5in" fo:text-indent="-0.1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left="0.4791in" fo:text-indent="-0.0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margin-left="0.3437in" fo:text-indent="-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Default" style:list-style-name="WW8Num6" style:family="paragraph">
      <style:paragraph-properties fo:text-align="justify" fo:margin-left="0.4479in" fo:text-indent="-0.1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 fo:margin-left="0.4687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margin-left="0.4687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 fo:margin-left="0.177in" fo:text-indent="-0.177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StrongEmphasis" style:family="text">
      <style:text-properties style:font-name="Arial" style:font-name-asian="Helvetica, Arial" style:font-name-complex="Arial" fo:font-size="11pt" style:font-size-asian="11pt" style:font-size-complex="11pt"/>
    </style:style>
    <style:style style:name="T43" style:parent-style-name="StrongEmphasis" style:family="text">
      <style:text-properties style:font-name="Arial" style:font-name-asian="Helvetica, 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Default" style:family="paragraph">
      <style:paragraph-properties fo:text-align="justify" fo:margin-left="0.4062in" fo:text-indent="-0.2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margin-left="0.1875in" fo:text-inden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 fo:margin-left="0.2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 fo:margin-left="0.2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justify" fo:text-indent="0.177in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left="0.4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margin-left="0.4166in" fo:text-indent="-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margin-left="0.4166in" fo:text-inden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 fo:margin-left="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left="0.4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left="0.4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left="0.4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text-indent="0.2187in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text-indent="0.4375in"/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left="0.6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left="0.6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text-align="justify" fo:margin-left="0.6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left="0.6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left="0.4062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justify" fo:margin-left="0.2916in" fo:text-indent="-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text-align="justify" fo:margin-left="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text-align="justify" fo:margin-left="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text-align="justify" fo:margin-left="0.2708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text-align="justify" fo:margin-left="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paragraph-properties fo:text-align="justify" fo:margin-left="0.3125in" fo:text-indent="-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Default" style:family="paragraph">
      <style:paragraph-properties fo:text-align="justify" fo:margin-left="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text-align="justify" fo:margin-left="0.3437in" fo:text-indent="-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Default" style:family="paragraph">
      <style:paragraph-properties fo:text-align="justify" fo:margin-left="0.3645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 fo:margin-left="0.3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text-indent="0.3645in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text-align="justify" fo:text-indent="0.3854in"/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text-align="justify" fo:margin-left="0.3854in" fo:text-indent="-0.1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text-align="justify" fo:margin-left="0.2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text-align="justify" fo:margin-left="0.4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text-align="justify" fo:margin-left="0.2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text-align="justify" fo:margin-left="0.2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0" style:parent-style-name="Tekstpodstawowy3" style:family="paragraph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P101" style:parent-style-name="Tekstpodstawowy3" style:family="paragraph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45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list-style-name="WW8Num2" style:family="paragraph">
      <style:paragraph-properties fo:text-align="center"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8Num2" style:family="paragraph">
      <style:paragraph-properties fo:text-align="center"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style:text-autospace="none" fo:text-align="center" fo:margin-left="0.1666in" fo:text-indent="-0.1458in">
        <style:tab-stops/>
      </style:paragraph-properties>
    </style:style>
    <style:style style:name="T153" style:parent-style-name="StrongEmphasis" style:family="text">
      <style:text-properties style:font-name="Arial" style:font-name-asian="Helvetica, Arial" fo:font-size="14pt" style:font-size-asian="14pt" style:font-size-complex="14pt"/>
    </style:style>
    <style:style style:name="T154" style:parent-style-name="StrongEmphasis" style:family="text">
      <style:text-properties style:font-name="Arial" style:font-name-asian="Helvetica, Arial" fo:font-weight="normal" style:font-weight-asian="normal" style:font-weight-complex="normal" fo:font-size="14pt" style:font-size-asian="14pt" style:font-size-complex="14pt"/>
    </style:style>
    <style:style style:name="T155" style:parent-style-name="StrongEmphasis" style:family="text">
      <style:text-properties style:font-name="Arial" style:font-name-asian="Helvetica, Arial" fo:font-size="14pt" style:font-size-asian="14pt" style:font-size-complex="14pt"/>
    </style:style>
    <style:style style:name="P156" style:parent-style-name="Textbody" style:family="paragraph">
      <style:paragraph-properties style:text-autospace="none" fo:text-align="center" fo:margin-left="0.1666in" fo:text-indent="-0.1458in">
        <style:tab-stops/>
      </style:paragraph-properties>
    </style:style>
    <style:style style:name="T157" style:parent-style-name="StrongEmphasis" style:family="text">
      <style:text-properties style:font-name="Arial" style:font-name-asian="Times New Roman" fo:color="#000000" fo:font-size="14pt" style:font-size-asian="14pt" style:font-size-complex="14pt"/>
    </style:style>
    <style:style style:name="T158" style:parent-style-name="StrongEmphasis" style:family="text">
      <style:text-properties style:font-name="Arial" style:font-name-asian="Times New Roman" fo:color="#000000" fo:font-size="14pt" style:font-size-asian="14pt" style:font-size-complex="14pt"/>
    </style:style>
    <style:style style:name="T159" style:parent-style-name="StrongEmphasis" style:family="text">
      <style:text-properties style:font-name="Arial" style:font-name-asian="Times New Roman" fo:color="#000000" fo:font-size="14pt" style:font-size-asian="14pt" style:font-size-complex="14pt"/>
    </style:style>
    <style:style style:name="T16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/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 fo:margin-left="0.375in" fo:text-indent="-0.0104in">
        <style:tab-stops/>
      </style:paragraph-properties>
    </style:style>
    <style:style style:name="P163" style:parent-style-name="Standard" style:family="paragraph">
      <style:paragraph-properties fo:text-align="center" fo:margin-left="0.375in" fo:text-indent="-0.0104in">
        <style:tab-stops/>
      </style:paragraph-properties>
    </style:style>
    <style:style style:name="P164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5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6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7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8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9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0" style:parent-style-name="Standard" style:list-style-name="WW8Num2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paragraph-properties fo:margin-left="0.375in" fo:text-indent="-0.0104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187" style:parent-style-name="Standard" style:family="paragraph">
      <style:paragraph-properties fo:text-align="center"/>
      <style:text-properties style:font-name="Arial" style:font-name-asian="Helvetica-Bold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="Arial" style:font-name-asian="Helvetica-Bold" fo:font-weight="bold" style:font-weight-asian="bold" style:font-weight-complex="bold"/>
    </style:style>
    <style:style style:name="T190" style:parent-style-name="Domyślnaczcionkaakapitu" style:family="text">
      <style:text-properties style:font-name="Arial" style:font-name-asian="TTFFB02F88t00"/>
    </style:style>
    <style:style style:name="T191" style:parent-style-name="Domyślnaczcionkaakapitu" style:family="text">
      <style:text-properties style:font-name="Arial" style:font-name-asian="Helvetica-Bold" fo:font-weight="bold" style:font-weight-asian="bold" style:font-weight-complex="bold"/>
    </style:style>
    <style:style style:name="T192" style:parent-style-name="Domyślnaczcionkaakapitu" style:family="text">
      <style:text-properties style:font-name="Arial" style:font-name-asian="TTFFB02F88t00" fo:font-weight="bold" style:font-weight-asian="bold" style:font-weight-complex="bold"/>
    </style:style>
    <style:style style:name="T193" style:parent-style-name="Domyślnaczcionkaakapitu" style:family="text">
      <style:text-properties style:font-name="Arial" style:font-name-asian="Helvetica-Bold"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Helvetica-Bold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margin-left="0.1666in" fo:text-indent="-0.1458in">
        <style:tab-stops/>
      </style:paragraph-properties>
    </style:style>
    <style:style style:name="T196" style:parent-style-name="Domyślnaczcionkaakapitu" style:family="text">
      <style:text-properties style:font-name="Arial" style:font-name-asian="Helvetica-Bold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19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 fo:margin-left="0.1666in" fo:text-indent="-0.1458in">
        <style:tab-stops/>
      </style:paragraph-properties>
    </style:style>
    <style:style style:name="T201" style:parent-style-name="StrongEmphasis" style:family="text">
      <style:text-properties style:font-name="Arial" style:font-name-asian="Helvetica, Arial" fo:font-size="11pt" style:font-size-asian="11pt" style:font-size-complex="11pt"/>
    </style:style>
    <style:style style:name="T202" style:parent-style-name="StrongEmphasis" style:family="text">
      <style:text-properties style:font-name="Arial" style:font-name-asian="Helvetica, Arial" fo:font-weight="normal" style:font-weight-asian="normal" style:font-weight-complex="normal" fo:font-size="11pt" style:font-size-asian="11pt" style:font-size-complex="11pt"/>
    </style:style>
    <style:style style:name="T203" style:parent-style-name="StrongEmphasis" style:family="text">
      <style:text-properties style:font-name="Arial" style:font-name-asian="Helvetica, Arial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margin-left="0.3645in" fo:text-indent="-0.1979in">
        <style:tab-stops/>
      </style:paragraph-properties>
    </style:style>
    <style:style style:name="T20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14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1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2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 fo:margin-left="0.3541in">
        <style:tab-stops/>
      </style:paragraph-properties>
    </style:style>
    <style:style style:name="T22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3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34" style:parent-style-name="Standard" style:family="paragraph">
      <style:paragraph-properties style:text-autospace="none" fo:text-align="justify" fo:margin-left="0.3541in">
        <style:tab-stops/>
      </style:paragraph-properties>
    </style:style>
    <style:style style:name="T23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3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4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5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5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5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6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6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6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 fo:margin-left="0.3541in">
        <style:tab-stops/>
      </style:paragraph-properties>
      <style:text-properties style:font-name="Arial" style:font-name-asian="Helvetica, Arial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27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7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7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 fo:margin-left="0.3437in">
        <style:tab-stops/>
      </style:paragraph-properties>
      <style:text-properties style:font-name="Arial" style:font-name-asian="Helvetica, Arial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 fo:margin-left="0.3437in" fo:text-indent="-0.1666in">
        <style:tab-stops/>
      </style:paragraph-properties>
    </style:style>
    <style:style style:name="T28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8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8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8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8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8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9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9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style:font-name="Arial" style:font-name-asian="Helvetica-Bold" fo:font-size="11pt" style:font-size-asian="11pt" style:font-size-complex="11pt"/>
    </style:style>
    <style:style style:name="P299" style:parent-style-name="Standard" style:family="paragraph">
      <style:paragraph-properties style:text-autospace="none" fo:text-align="justify"/>
    </style:style>
    <style:style style:name="T300" style:parent-style-name="Domyślnaczcionkaakapitu" style:family="text">
      <style:text-properties style:font-name="Arial" style:font-name-asian="Helvetica-Bold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Arial" style:font-name-asian="TTFFB02F88t00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Arial" style:font-name-asian="Helvetica-Bold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/>
      <style:text-properties style:font-name="Arial" style:font-name-asian="Helvetica-Bold" fo:font-size="11pt" style:font-size-asian="11pt" style:font-size-complex="11pt"/>
    </style:style>
    <style:style style:name="P304" style:parent-style-name="Standard" style:family="paragraph">
      <style:paragraph-properties style:text-autospace="none" fo:text-align="justify" fo:margin-left="0.3541in" fo:text-indent="-0.177in">
        <style:tab-stops/>
      </style:paragraph-properties>
    </style:style>
    <style:style style:name="T30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0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0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1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14" style:parent-style-name="Standard" style:family="paragraph">
      <style:paragraph-properties style:text-autospace="none" fo:text-align="justify" fo:margin-left="0.3437in" fo:text-indent="-0.1666in">
        <style:tab-stops/>
      </style:paragraph-properties>
    </style:style>
    <style:style style:name="T31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1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319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21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2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2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2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2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 fo:margin-left="0.3541in">
        <style:tab-stops/>
      </style:paragraph-properties>
    </style:style>
    <style:style style:name="T33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3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3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35" style:parent-style-name="Standard" style:family="paragraph">
      <style:paragraph-properties style:text-autospace="none" fo:margin-left="0.3333in" fo:text-indent="-0.1458in">
        <style:tab-stops/>
      </style:paragraph-properties>
    </style:style>
    <style:style style:name="T33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3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3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4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4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4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4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4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4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4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34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5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51" style:parent-style-name="Standard" style:family="paragraph">
      <style:paragraph-properties style:text-autospace="none" fo:text-align="justify" fo:margin-left="0.3125in" fo:text-indent="-0.1458in">
        <style:tab-stops/>
      </style:paragraph-properties>
    </style:style>
    <style:style style:name="T35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5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5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5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5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5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6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6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6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63" style:parent-style-name="Standard" style:family="paragraph">
      <style:paragraph-properties style:text-autospace="none" fo:text-align="justify" fo:margin-left="0.3333in" fo:text-indent="-0.1666in">
        <style:tab-stops/>
      </style:paragraph-properties>
    </style:style>
    <style:style style:name="T36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6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6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37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7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7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7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8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 fo:margin-left="0.3437in" fo:text-indent="-0.1562in">
        <style:tab-stops/>
      </style:paragraph-properties>
    </style:style>
    <style:style style:name="T38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8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8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8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8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9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9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9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39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397" style:parent-style-name="Standard" style:family="paragraph">
      <style:paragraph-properties style:text-autospace="none" fo:text-align="justify" fo:margin-left="0.4479in" fo:text-indent="-0.2604in">
        <style:tab-stops>
          <style:tab-stop style:type="left" style:position="0.1875in"/>
        </style:tab-stops>
      </style:paragraph-properties>
    </style:style>
    <style:style style:name="T39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39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0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0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0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0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0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05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0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0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0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0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1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1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12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13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14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415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416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17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18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19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20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21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P422" style:parent-style-name="Standard" style:family="paragraph">
      <style:paragraph-properties style:text-autospace="none" fo:text-align="justify" fo:margin-left="0.4166in">
        <style:tab-stops/>
      </style:paragraph-properties>
    </style:style>
    <style:style style:name="T423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25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T426" style:parent-style-name="Domyślnaczcionkaakapitu" style:family="text">
      <style:text-properties style:font-name="Arial" style:font-name-asian="TTFFAA3650t00" fo:font-size="11pt" style:font-size-asian="11pt" style:font-size-complex="11pt"/>
    </style:style>
    <style:style style:name="T427" style:parent-style-name="Domyślnaczcionkaakapitu" style:family="text">
      <style:text-properties style:font-name="Arial" style:font-name-asian="Helvetica, Arial" fo:font-size="11pt" style:font-size-asian="11pt" style:font-size-complex="11pt"/>
    </style:style>
    <style:style style:name="P428" style:parent-style-name="Standard" style:family="paragraph">
      <style:paragraph-properties style:text-autospace="none" fo:text-align="justify"/>
      <style:text-properties style:font-name="Helvetica-Bold" style:font-name-asian="Helvetica-Bold" style:font-name-complex="Helvetica-Bold" fo:font-size="10pt" style:font-size-asian="10pt" style:font-size-complex="10pt"/>
    </style:style>
    <style:style style:name="P429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justify" fo:margin-left="0.375in" fo:text-indent="-0.0104in">
        <style:tab-stops/>
      </style:paragraph-properties>
    </style:style>
    <style:style style:name="T4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INSTRUKCJA</text:p>
      <text:p text:style-name="P2">POSTĘPOWANIA W PRZYPADKU POWSTANIA POŻARU LUB INNEGO MIEJSCOWEGO ZAGROŻENIA W MIEJSCU I W CZASIE IMPREZY.</text:p>
      <text:p text:style-name="P3"/>
      <text:p text:style-name="P4"><text:span text:style-name="T5">„</text:span><text:span text:style-name="T6"><text:s/></text:span><text:span text:style-name="T7"><text:s/>Dożynki Gminno - Parafialne” <text:s/></text:span></text:p>
      <text:p text:style-name="P8"><text:span text:style-name="T9"><text:s/>11 września 2022 r. <text:s/>Kwilno-Kłonówek</text:span></text:p>
      <text:p text:style-name="P10"/>
      <text:p text:style-name="P11">§ 1</text:p>
      <text:p text:style-name="P12">1. Członkowie służb porządkowych powinni powiadomić o występującym zagrożeniu Kierownika do spraw ochrony, pozostałych członków służb porządkowych i organizatora.</text:p>
      <text:p text:style-name="P13">a/ Kierownik do spraw ochrony powiadomi służby ratownicze (tel. alarmowe: 997 Policja, 998 Straż pożarna, 999 Pogotowie Ratunkowe i Nr 112 przy użyciu dostępnych środków łączności (telefony komórkowe).</text:p>
      <text:p text:style-name="P14">b/ Przystąpić do gaszenia pożaru podręcznym sprzętem gaśniczym, w dostępny sposób ograniczyć skutki miejscowego zagrożenia.</text:p>
      <text:p text:style-name="P15">c/ Zapewnić dojazd dla służb ratowniczych, zapewnić dostęp do urządzeń przeciwpożarowych, usunąć osoby postronne z terenu akcji ratowniczej, odsunąć osoby postronne na odległość bezpieczną od terenu akcji ratowniczej.</text:p>
      <text:p text:style-name="P16">2. Prowadzący imprezę poprzez system nagłaśniający ze sceny zwięzłymi komunikatami informuje uczestników imprezy o zagrożeniu, jednocześnie informuje o kierunku ewakuacji z terenu zagrożonego. Przekazuje bieżące komunikaty Kierownika do spraw ochrony, organizatora i służb ratunkowych.</text:p>
      <text:p text:style-name="P17">Poprzez system nagłaśniający wpływa na uczestników w celu zapobieżenia wystąpienia paniki w tłumie.</text:p>
      <text:p text:style-name="P18">a/ tekst do wygłoszenia przez prowadzącego imprezę:</text:p>
      <text:p text:style-name="P19">Uwaga!!!</text:p>
      <text:p text:style-name="P20">Z powodu powstałego zagrożenia prosimy wszystkich uczestników imprezy</text:p>
      <text:p text:style-name="P21">o natychmiastowe opuszczenie terenu imprezy. Prosimy o zachowanie spokoju</text:p>
      <text:p text:style-name="P22">i bezwzględne podporządkowanie się poleceniom służb ratowniczych.</text:p>
      <text:p text:style-name="P23">b/ Obszar objęty zasięgiem nadawanych komunikatów głosowych i sygnałów ostrzegawczych to obszar wyznaczony do przeprowadzenia imprezy masowej oraz obszar bezpośrednio do niego przyległy.</text:p>
      <text:p text:style-name="P24">c/ Za osoby upoważnione do nadawania komunikatów uważa się:</text:p>
      <text:p text:style-name="P25">- Dowódcę akcji ratowniczej (Straż Pożarna / Policja)</text:p>
      <text:p text:style-name="P26">- Kierownika do spraw ochrony – Jarosław Ciesielski - tel. 509 114 773 – Agencja Ochrony Osób i Mienia – Dozór.</text:p>
      <text:p text:style-name="P27">- Prowadzącego (spikera) imprezę ze sceny przy użyciu nagłośnienia.</text:p>
      <text:p text:style-name="P28">- Organizatora – Urszula Rosół – tel. kom. 664-126-554 – Gminny Ośrodek Kulturalno-Biblioteczny w Skibinie.</text:p>
      <text:p text:style-name="P29">a/ Kierownik do spraw bezpieczeństwa w przypadku zaistnienia zagrożenia lub pożaru:</text:p>
      <text:p text:style-name="P30">- powiadamia służby ratownicze (Straż Pożarna, Pogotowie Ratunkowe, Policję)</text:p>
      <text:p text:style-name="P31">- organizuje i prowadzi ewakuację uczestników w miejsca bezpieczne oraz w kierunku dróg dojścia i rozejścia się uczestników z rejonu imprezy,</text:p>
      <text:p text:style-name="P32">- koordynuje prace służby ochrony i służby informacyjnej oraz osób podlegających organizatorowi</text:p>
      <text:p text:style-name="P33">b/ służba ochrony i służba informacyjna wykonują precyzyjnie polecenia dowódcy akcji ratowniczej</text:p>
      <text:p text:style-name="P34">- kierują uczestników pieszych w kierunku miejsc ewakuacji</text:p>
      <text:p text:style-name="P35">- w miarę potrzeby udzielają pierwszej pomocy osobom poszkodowanym</text:p>
      <text:list text:style-name="WW8Num6">
        <text:list-item>
          <text:p text:style-name="P36">przekazują uczestnikom w sposób jasny i zrozumiały komunikaty dotyczące akcji ratunkowej</text:p>
        </text:list-item>
      </text:list>
      <text:p text:style-name="P37">- na bieżąco informują kierownika do spraw ochrony o sytuacji na terenie imprezy</text:p>
      <text:p text:style-name="P38">- do wydawania poleceń członkom służby ochrony i służby informacyjnej wyznaczone zostająosoby odpowiedzialne za odcinki ochrony wyposażone w środki łączności z dowódcą akcji.</text:p>
      <text:p text:style-name="P39"/>
      <text:p text:style-name="P40"><text:span text:style-name="T41">4. Impreza pod nazwą<text:s/></text:span><text:span text:style-name="T42">„Dożynki Gminno–Parafialne”</text:span><text:span text:style-name="T43"><text:s/></text:span><text:span text:style-name="T44">odbędą się na wyznaczonym miejscu przy<text:s/></text:span><text:soft-page-break/><text:span text:style-name="T45">świetlicy w Kłonówku - 11</text:span><text:span text:style-name="T46"><text:s/>września 2022 r.</text:span></text:p>
      <text:p text:style-name="P47">a/ Organizatorem imprezy jest Gminny Ośrodek Kulturalno- Biblioteczny w Skibinie, kierowany przez Dyrektor Urszulę Rosół - tel. kom. 664-126-554</text:p>
      <text:p text:style-name="P48">b/ Właściciel obiektu/terenu: Gmina Radziejów,</text:p>
      <text:p text:style-name="P49">c/ Impreza o charakterze rozrywkowo-artystycznym.</text:p>
      <text:p text:style-name="P50">5. Podczas imprezy mogą wystąpić zagrożenia pożarowe w wyniku podpalenia lub ewentualnie lekkomyślności uczestników imprezy. Każdy taki fakt będzie natychmiastowo eliminowany przy użyciu dostępnych środków gaśniczych lub poprzez będącą przez cały czas imprezy jednostkę straży pożarnej.</text:p>
      <text:p text:style-name="P51">Kierownik ds. bezpieczeństwa <text:s/>- Jarosław Ciesielski - tel. 509 114 773 – firma ”OCHRONA”</text:p>
      <text:p text:style-name="P52">Kontakt z organizatorami imprezy nawiązać można pod nr telefonu:</text:p>
      <text:p text:style-name="P53">- 664 126 554 Urszula Rosół <text:s/>– Gminny Ośrodek Kulturalno- Biblioteczny w Skibinie. <text:s/></text:p>
      <text:p text:style-name="P54">Środkami łączności pomiędzy podmiotami biorącymi udział w zabezpieczeniu imprezy będą telefony komórkowe przekazane dowódcy zabezpieczenia jak kierownikowi ds. bezpieczeństwa na odprawie przed imprezą masową, celem zapewnienia aktualnych danych.</text:p>
      <text:p text:style-name="P55">6. Opis graficzny planu obiektu:</text:p>
      <text:p text:style-name="P56">§2</text:p>
      <text:p text:style-name="P57">1/ Charakterystyka terenu:</text:p>
      <text:p text:style-name="P58">1/ Impreza odbędzie się na terenie otwartym, częściowo znajdującymi się zabudowaniami, namiotami wystawienniczymi, barierkami. Obok przebiega droga powiatowa.</text:p>
      <text:p text:style-name="P59">Impreza o charakterze rozrywkowo – artystycznym.</text:p>
      <text:p text:style-name="P60">Wstęp na imprezę - wolny.</text:p>
      <text:p text:style-name="P61">Na terenie zapewniona będzie odpowiednia liczba toalet przenośnych typu „toi-toi”.</text:p>
      <text:p text:style-name="P62">Instrukcje będą:</text:p>
      <text:p text:style-name="P63">- na stronie internetowej - Urzędu Gminy Radziejów, <text:s/></text:p>
      <text:p text:style-name="P64">- na terenie imprezy - tablica informacyjna,</text:p>
      <text:p text:style-name="P65">- u organizatora – Gminny Ośrodek Kulturalno- Biblioteczny w Skibinie.</text:p>
      <text:p text:style-name="P66">2/ Program imprezy w załączeniu</text:p>
      <text:p text:style-name="P67">3/ Służby porządkowe i informacyjne:</text:p>
      <text:p text:style-name="P68">15 osób <text:s text:c="4"/>- Agencja Ochrony Osób i Mienia,</text:p>
      <text:p text:style-name="P69">3 osoby Gminny Ośrodek Kulturalno- Biblioteczny w Skibinie,</text:p>
      <text:p text:style-name="P70">2 osoby Urząd Gminy Radziejów,</text:p>
      <text:p text:style-name="P71">Jednostka Straży Pożarnej.</text:p>
      <text:p text:style-name="P72">4/ liczba uczestników imprezy około 1000 osób przebywających w miejscu przeznaczonym dla publiczności.</text:p>
      <text:p text:style-name="P73"/>
      <text:p text:style-name="P74">§3</text:p>
      <text:p text:style-name="P75">1. Charakterystyka</text:p>
      <text:p text:style-name="P76">a/ Teren porośnięty trawą.</text:p>
      <text:p text:style-name="P77">b/ Podział terenu imprezy można uznać za następujący.</text:p>
      <text:p text:style-name="P78">- Teren imprezy : scena - typowa, estradowa, przed sceną barierki ochronne.</text:p>
      <text:p text:style-name="P79">- Teren <text:s/>wygrodzony.</text:p>
      <text:p text:style-name="P80">- Teren wystawienniczy, namioty handlowe (gastronomia, napoje, pamiątki, gadżety)</text:p>
      <text:p text:style-name="P81">- Teren gastronomiczny <text:s/>z ustawionymi stołami i ławkami (typu bawarskie), w pobliżu ławki i stoły pod parasolami.</text:p>
      <text:p text:style-name="P82">c/ na terenie jak i w jego pobliżu nie znajdują się materiały niebezpieczne pożarowo.</text:p>
      <text:p text:style-name="P83">d/ teren imprezy wyposażony jest w agregat prądotwórczy i przyłącze energetyczne, zaopatrzony w sprzęt gaśniczy (gaśnice). Na terenie imprezy podczas jej trwania obecna będzie jednostka straży pożarnej.</text:p>
      <text:p text:style-name="P84">d/ dojazd - <text:s/>wyznaczony teren <text:s/></text:p>
      <text:p text:style-name="P85">2/ Podczas trwania imprezy nie przewiduje się organizowania miejsc noclegowych,</text:p>
      <text:p text:style-name="P86">3/ Podczas imprezy mogą wystąpić zagrożenia pożarowe w wyniku podpalenia lub ewentualnie lekkomyślności uczestników imprezy. Każdy taki fakt będzie natychmiastowo eliminowany przy użyciu dostępnych środków gaśniczych lub poprzez będącą przez cały czas imprezy jednostkę straży pożarnej.</text:p>
      <text:p text:style-name="P87">4/ Ewakuacja</text:p>
      <text:p text:style-name="P88">- w razie wystąpienia zagrożenia, prowadzona będzie ewakuacja przez Służby Ratownicze i<text:s/><text:soft-page-break/>Służbę porządkową,</text:p>
      <text:p text:style-name="P89">Oświetlenie terenu, to lampy zainstalowane na słupach oświetleniowych.</text:p>
      <text:p text:style-name="P90">5/ Parking dla uczestników imprezy,</text:p>
      <text:p text:style-name="P91">Miejscem parkowania jest wydzielona powierzchnia na gruntach rolnych.</text:p>
      <text:p text:style-name="P92">6/ Parking Jednostki Straży Pożarnej wyznaczony został przy wejściu na teren imprezy</text:p>
      <text:p text:style-name="P93">7/ Służby porządkowe i informacyjne</text:p>
      <text:p text:style-name="P94">- rozmieszczone będą na całym terenie odbywającej się imprezy tak, aby zapewnić bezpieczeństwo. W sytuacjach tego wymagających będą przemieszczane.</text:p>
      <text:p text:style-name="P95">8/ Na czas trwania imprezy obiektami które zostaną tymczasowo wzniesione są</text:p>
      <text:p text:style-name="P96">- namioty wystawiennicze</text:p>
      <text:p text:style-name="P97">- <text:s/>namioty - stoiska wystawiennicze używane do handlu</text:p>
      <text:p text:style-name="P98"/>
      <text:p text:style-name="P99"/>
      <text:p text:style-name="Default"/>
      <text:p text:style-name="P100"/>
      <text:p text:style-name="P101"/>
      <text:p text:style-name="P102"><text:span text:style-name="T103"><text:s/></text:span><text:span text:style-name="T104"><text:s text:c="109"/>ORGANIZATOR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REGULAMIN</text:p>
      <text:p text:style-name="P145"/>
      <text:p text:style-name="P146">korzystania z bezpłatnych niestrzeżonych<text:s/><text:line-break/>miejsc parkingowych</text:p>
      <text:p text:style-name="P147"/>
      <text:p text:style-name="P148"/>
      <text:p text:style-name="P149"/>
      <text:list text:style-name="WW8Num2">
        <text:list-item text:start-value="1">
          <text:p text:style-name="P150">Niniejszy Regulamin określa warunki korzystania z miejsc parkowania na czas trwania imprezy pn.:</text:p>
        </text:list-item>
        <text:list-item>
          <text:p text:style-name="P151"><text:line-break/></text:p>
        </text:list-item>
      </text:list>
      <text:p text:style-name="P152"><text:span text:style-name="T153">„</text:span><text:span text:style-name="T154"><text:s/></text:span><text:span text:style-name="T155"><text:s/>Dożynki Gminno-Parafialne” <text:s/></text:span></text:p>
      <text:p text:style-name="P156"><text:span text:style-name="T157"><text:s/>11 września 2022 r. <text:s/>Kwilno-Kłon</text:span><text:span text:style-name="T158">ó</text:span><text:span text:style-name="T159">wek<text:s/></text:span><text:span text:style-name="T160"><text:s/></text:span><text:span text:style-name="T161">w godz.15:00- 24:00</text:span></text:p>
      <text:p text:style-name="P162"/>
      <text:p text:style-name="P163"/>
      <text:list text:style-name="WW8Num2" text:continue-numbering="true">
        <text:list-item>
          <text:p text:style-name="P164">Miejsca parkowania są bezpłatne i niestrzeżone.<text:line-break/></text:p>
        </text:list-item>
        <text:list-item>
          <text:p text:style-name="P165">Miejscem parkowania jest wydzielona powierzchnia na gruntach rolnych.<text:line-break/></text:p>
        </text:list-item>
        <text:list-item>
          <text:p text:style-name="P166">Organizator nie odpowiada za złe warunki pogodowe, które mogą spowodować utrudnienia dla parkowania pojazdów.<text:line-break/></text:p>
        </text:list-item>
        <text:list-item>
          <text:p text:style-name="P167">Kierujący pojazdem na własną odpowiedzialność parkuje pojazd.<text:line-break/></text:p>
        </text:list-item>
        <text:list-item>
          <text:p text:style-name="P168">Użytkownik we własnym zakresie zabezpiecza swój pojazd.<text:line-break/></text:p>
        </text:list-item>
        <text:list-item>
          <text:p text:style-name="P169">Organizator imprezy nie ponosi odpowiedzialności za jakiekolwiek szkody, powstałe w wyniku siły wyższej, żywiołów, kradzieży (włamania), rabunków, zniszczenia lub uszkodzenia pojazdów znajdujących się na terenie parkowania, jak również rzeczy w nich pozostawionych lub stanowiących ich wyposażenie.<text:line-break/></text:p>
        </text:list-item>
        <text:list-item>
          <text:p text:style-name="P170">Kierujący pojazdem ma obowiązek dostosować się do poleceń służb obsługujących miejsca parkowania.</text:p>
        </text:list-item>
      </text:list>
      <text:p text:style-name="P171"/>
      <text:p text:style-name="P172"/>
      <text:p text:style-name="P173"/>
      <text:p text:style-name="P174"/>
      <text:p text:style-name="P175"><text:s text:c="81"/>ORGANIZATOR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REGULAMIN TERENU</text:p>
      <text:p text:style-name="P186">WYZNACZONE MIEJSCE PRZY ŚWIETLICY KWILNO-KŁONÓWEK</text:p>
      <text:p text:style-name="P187"/>
      <text:p text:style-name="P188"><text:span text:style-name="T189">wraz z informacją</text:span><text:span text:style-name="T190"><text:s/></text:span><text:span text:style-name="T191">o sposobie udost</text:span><text:span text:style-name="T192">ę</text:span><text:span text:style-name="T193">pnienia go uczestnikom imprezy</text:span></text:p>
      <text:p text:style-name="P194"/>
      <text:p text:style-name="P195"><text:span text:style-name="T196">I.<text:s/></text:span><text:span text:style-name="T197">Regulamin okre</text:span><text:span text:style-name="T198">ś</text:span><text:span text:style-name="T199">la zasady korzystania z terenu podczas imprezy pn.:</text:span></text:p>
      <text:p text:style-name="P200"><text:span text:style-name="T201">„</text:span><text:span text:style-name="T202"><text:s/></text:span><text:span text:style-name="T203">Dożynki Gminno – Parafialne ” <text:s/></text:span></text:p>
      <text:p text:style-name="P204"><text:span text:style-name="T205">1. Uczestnicy imprezy zobowi</text:span><text:span text:style-name="T206">ą</text:span><text:span text:style-name="T207">zani są</text:span><text:span text:style-name="T208"><text:s/></text:span><text:span text:style-name="T209">przestrzegać</text:span><text:span text:style-name="T210"><text:s/></text:span><text:span text:style-name="T211">ogłoszonego regulaminu obiektu, imprezy oraz instrukcji przeciwpo</text:span><text:span text:style-name="T212">ż</text:span><text:span text:style-name="T213">arowej.</text:span></text:p>
      <text:p text:style-name="P214"><text:span text:style-name="T215">2. Zabrania się</text:span><text:span text:style-name="T216"><text:s/></text:span><text:span text:style-name="T217">wspinania na drzewa, słupy znajdujące się</text:span><text:span text:style-name="T218"><text:s/></text:span><text:span text:style-name="T219">na terenie imprezy.</text:span></text:p>
      <text:p text:style-name="P220"><text:span text:style-name="T221">3. Uczestnicy imprezy są</text:span><text:span text:style-name="T222"><text:s/></text:span><text:span text:style-name="T223">zobowi</text:span><text:span text:style-name="T224">ą</text:span><text:span text:style-name="T225">zani do szanowania mienia innych uczestników</text:span></text:p>
      <text:p text:style-name="P226"><text:span text:style-name="T227">imprezy, sprz</text:span><text:span text:style-name="T228">ę</text:span><text:span text:style-name="T229">tu artystów, wszelkich innych urz</text:span><text:span text:style-name="T230">ą</text:span><text:span text:style-name="T231">dzeń</text:span><text:span text:style-name="T232"><text:s/></text:span><text:span text:style-name="T233">i instalacji technicznych</text:span></text:p>
      <text:p text:style-name="P234"><text:span text:style-name="T235">oraz mienia stanowi</text:span><text:span text:style-name="T236">ą</text:span><text:span text:style-name="T237">cego własno</text:span><text:span text:style-name="T238">ść<text:s/></text:span><text:span text:style-name="T239">organizatora.</text:span></text:p>
      <text:p text:style-name="P240"><text:span text:style-name="T241">4. Przypadki naruszenia w/w mienia b</text:span><text:span text:style-name="T242">ę</text:span><text:span text:style-name="T243">dą</text:span><text:span text:style-name="T244"><text:s/></text:span><text:span text:style-name="T245">zgłaszane słu</text:span><text:span text:style-name="T246">ż</text:span><text:span text:style-name="T247">bom porz</text:span><text:span text:style-name="T248">ą</text:span><text:span text:style-name="T249">dkowym oraz Policji.</text:span></text:p>
      <text:p text:style-name="P250"><text:span text:style-name="T251">5. Nale</text:span><text:span text:style-name="T252">ż</text:span><text:span text:style-name="T253">y przestrzegać</text:span><text:span text:style-name="T254"><text:s/></text:span><text:span text:style-name="T255">zasad u</text:span><text:span text:style-name="T256">ż</text:span><text:span text:style-name="T257">ytkowania terenów zielonych – nie niszczy</text:span><text:span text:style-name="T258">ć<text:s/></text:span><text:span text:style-name="T259">krzewów</text:span></text:p>
      <text:p text:style-name="P260"><text:span text:style-name="T261"><text:s text:c="4"/>i drzew znajduj</text:span><text:span text:style-name="T262">ą</text:span><text:span text:style-name="T263">cych się</text:span><text:span text:style-name="T264"><text:s/></text:span><text:span text:style-name="T265">na terenie imprezy.</text:span></text:p>
      <text:p text:style-name="P266"><text:span text:style-name="T267">6. Zabrania się</text:span><text:span text:style-name="T268"><text:s/></text:span><text:span text:style-name="T269">poruszania na terenie ogrodzonym i przeznaczonym dla organizatorów</text:span></text:p>
      <text:p text:style-name="P270">i artystów bez zezwolenia.</text:p>
      <text:p text:style-name="P271"><text:span text:style-name="T272">7. Wszelkie problemy i zapytania nale</text:span><text:span text:style-name="T273">ż</text:span><text:span text:style-name="T274">y zgłaszać</text:span><text:span text:style-name="T275"><text:s/></text:span><text:span text:style-name="T276">do słu</text:span><text:span text:style-name="T277">ż</text:span><text:span text:style-name="T278">b porz</text:span><text:span text:style-name="T279">ą</text:span><text:span text:style-name="T280">dkowych lub</text:span></text:p>
      <text:p text:style-name="P281">informacyjnych imprezy, oznaczonych specjalnym strojem i identyfikatorami.</text:p>
      <text:p text:style-name="P282"><text:span text:style-name="T283">8. Uczestnicy imprezy zobowi</text:span><text:span text:style-name="T284">ą</text:span><text:span text:style-name="T285">zani są</text:span><text:span text:style-name="T286"><text:s/></text:span><text:span text:style-name="T287">do stosowania się</text:span><text:span text:style-name="T288"><text:s/></text:span><text:span text:style-name="T289">do wszelkich oznacze</text:span><text:span text:style-name="T290">ń</text:span><text:span text:style-name="T291">, wskazań</text:span><text:span text:style-name="T292"><text:s/></text:span><text:span text:style-name="T293">oraz poleceń</text:span><text:span text:style-name="T294"><text:s/></text:span><text:span text:style-name="T295">organizatora imprezy przekazywanych wizualnie, za pomoc</text:span><text:span text:style-name="T296">ą<text:s/></text:span><text:span text:style-name="T297">symboli graficznych lub werbalnie ze sceny.</text:span></text:p>
      <text:p text:style-name="P298"/>
      <text:p text:style-name="P299"><text:span text:style-name="T300">II. Informacja o sposobie udost</text:span><text:span text:style-name="T301">ę</text:span><text:span text:style-name="T302">pnienia go uczestnikom:</text:span></text:p>
      <text:p text:style-name="P303"/>
      <text:p text:style-name="P304"><text:span text:style-name="T305">1. Uczestnicy imprezy zobowi</text:span><text:span text:style-name="T306">ą</text:span><text:span text:style-name="T307">zani są</text:span><text:span text:style-name="T308"><text:s/></text:span><text:span text:style-name="T309">przestrzegać regulaminu imprezy oraz <text:s text:c="2"/>instrukcji post</text:span><text:span text:style-name="T310">ę</text:span><text:span text:style-name="T311">powania w przypadku zagro</text:span><text:span text:style-name="T312">ż</text:span><text:span text:style-name="T313">enia.</text:span></text:p>
      <text:p text:style-name="P314"><text:span text:style-name="T315">2. Uczestnikom zgromadzonym na imprezie nie wolno posiadać</text:span><text:span text:style-name="T316"><text:s/>ż</text:span><text:span text:style-name="T317">adnych napojów alkoholowych, narkotyków oraz niebezpiecznych przedmiotów i materiałów.</text:span></text:p>
      <text:p text:style-name="P318"><text:span text:style-name="T319">3. W przypadku wyst</text:span><text:span text:style-name="T320">ą</text:span><text:span text:style-name="T321">pienia okoliczno</text:span><text:span text:style-name="T322">ś</text:span><text:span text:style-name="T323">ci ich posiadania interweniować</text:span><text:span text:style-name="T324"><text:s/></text:span><text:span text:style-name="T325">b</text:span><text:span text:style-name="T326">ę</text:span><text:span text:style-name="T327">d</text:span><text:span text:style-name="T328">ą</text:span></text:p>
      <text:p text:style-name="P329"><text:span text:style-name="T330">słu</text:span><text:span text:style-name="T331">ż</text:span><text:span text:style-name="T332">by porz</text:span><text:span text:style-name="T333">ą</text:span><text:span text:style-name="T334">dkowe organizatora.</text:span></text:p>
      <text:p text:style-name="P335"><text:span text:style-name="T336">4. Uczestnicy imprezy zobowi</text:span><text:span text:style-name="T337">ą</text:span><text:span text:style-name="T338">zani są</text:span><text:span text:style-name="T339"><text:s/></text:span><text:span text:style-name="T340">do zachowania nie nara</text:span><text:span text:style-name="T341">ż</text:span><text:span text:style-name="T342">aj</text:span><text:span text:style-name="T343">ą</text:span><text:span text:style-name="T344">cego na niebezpiecze</text:span><text:span text:style-name="T345">ń</text:span><text:span text:style-name="T346">stwo innych uczestników.</text:span></text:p>
      <text:p text:style-name="P347"><text:span text:style-name="T348">5. Zabrania się</text:span><text:span text:style-name="T349"><text:s/></text:span><text:span text:style-name="T350">rzucania jakimikolwiek przedmiotami w kierunku sceny.</text:span></text:p>
      <text:p text:style-name="P351"><text:span text:style-name="T352">6. Uczestnikom imprezy (koncertu) nie wolno bez zezwolenia zbli</text:span><text:span text:style-name="T353">ż</text:span><text:span text:style-name="T354">ać</text:span><text:span text:style-name="T355"><text:s/></text:span><text:span text:style-name="T356">się</text:span><text:span text:style-name="T357"><text:s/></text:span><text:span text:style-name="T358">do wyst</text:span><text:span text:style-name="T359">ę</text:span><text:span text:style-name="T360">puj</text:span><text:span text:style-name="T361">ą</text:span><text:span text:style-name="T362">cych <text:s/>artystów.</text:span></text:p>
      <text:p text:style-name="P363"><text:span text:style-name="T364">7. Podczas koncertu nie wolno reagować</text:span><text:span text:style-name="T365"><text:s/></text:span><text:span text:style-name="T366">w sposób, który mo</text:span><text:span text:style-name="T367">ż</text:span><text:span text:style-name="T368">e doprowadzi</text:span><text:span text:style-name="T369">ć<text:s/></text:span><text:span text:style-name="T370">do poszkodowania innych uczestników imprezy.</text:span></text:p>
      <text:p text:style-name="P371"><text:span text:style-name="T372">8. Po zako</text:span><text:span text:style-name="T373">ń</text:span><text:span text:style-name="T374">czeniu imprezy nale</text:span><text:span text:style-name="T375">ż</text:span><text:span text:style-name="T376">y skierować</text:span><text:span text:style-name="T377"><text:s/></text:span><text:span text:style-name="T378">się</text:span><text:span text:style-name="T379"><text:s/></text:span><text:span text:style-name="T380">w wyznaczonych kierunkach odejścia.</text:span></text:p>
      <text:p text:style-name="P381"><text:span text:style-name="T382">9. W razie wypadku, zasłabni</text:span><text:span text:style-name="T383">ę</text:span><text:span text:style-name="T384">cia lub innych dolegliwo</text:span><text:span text:style-name="T385">ś</text:span><text:span text:style-name="T386">ci zdrowotnych nale</text:span><text:span text:style-name="T387">ż</text:span><text:span text:style-name="T388">y zgłosi</text:span><text:span text:style-name="T389">ć<text:s/></text:span><text:span text:style-name="T390">się</text:span><text:span text:style-name="T391"><text:s/></text:span><text:span text:style-name="T392">do słu</text:span><text:span text:style-name="T393">ż</text:span><text:span text:style-name="T394">b porz</text:span><text:span text:style-name="T395">ą</text:span><text:span text:style-name="T396">dkowych.</text:span></text:p>
      <text:p text:style-name="P397"><text:span text:style-name="T398">10. W przypadku zagubienia osób lub mienia nale</text:span><text:span text:style-name="T399">ż</text:span><text:span text:style-name="T400">y zgłosić</text:span><text:span text:style-name="T401"><text:s/></text:span><text:span text:style-name="T402">się</text:span><text:span text:style-name="T403"><text:s/></text:span><text:span text:style-name="T404">do dy</text:span><text:span text:style-name="T405">ż</text:span><text:span text:style-name="T406">uruj</text:span><text:span text:style-name="T407">ą</text:span><text:span text:style-name="T408">cych słu</text:span><text:span text:style-name="T409">ż</text:span><text:span text:style-name="T410">b porz</text:span><text:span text:style-name="T411">ą</text:span><text:span text:style-name="T412">dkowych lub punktu informacyjnego znajdującego się</text:span><text:span text:style-name="T413"><text:s/></text:span><text:span text:style-name="T414">przy scenie.</text:span></text:p>
      <text:p text:style-name="P415"><text:span text:style-name="T416">11. Wszystkie problemy i zapytania dotycz</text:span><text:span text:style-name="T417">ą</text:span><text:span text:style-name="T418">ce przebiegu imprezy nale</text:span><text:span text:style-name="T419">ż</text:span><text:span text:style-name="T420">y zgłasza</text:span><text:span text:style-name="T421">ć</text:span></text:p>
      <text:p text:style-name="P422"><text:span text:style-name="T423">do słu</text:span><text:span text:style-name="T424">ż</text:span><text:span text:style-name="T425">b porz</text:span><text:span text:style-name="T426">ą</text:span><text:span text:style-name="T427">dkowych lub informacyjnych imprezy, oznaczonych identyfikatorami.</text:span></text:p>
      <text:p text:style-name="P428"/>
      <text:p text:style-name="P429"/>
      <text:p text:style-name="P430"/>
      <text:p text:style-name="P431"><text:span text:style-name="T432"><text:s text:c="105"/>ORGANIZ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/>
    <style:font-face style:name="Helvetica-Bold" svg:font-family="Helvetica-Bold" style:font-family-generic="swiss"/>
    <style:font-face style:name="TTFFB02F88t00" svg:font-family="TTFFB02F88t00" style:font-family-generic="system"/>
    <style:font-face style:name="TTFFAA3650t00" svg:font-family="TTFFAA3650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rosół</meta:initial-creator>
    <dc:creator>Urząd Gminy Radziejów</dc:creator>
    <meta:creation-date>2022-09-06T08:53:00Z</meta:creation-date>
    <dc:date>2022-09-06T08:53:00Z</dc:date>
    <meta:print-date>2022-09-06T08:53:00Z</meta:print-date>
    <meta:template xlink:href="Normal" xlink:type="simple"/>
    <meta:editing-cycles>3</meta:editing-cycles>
    <meta:editing-duration>PT1500S</meta:editing-duration>
    <meta:document-statistic meta:page-count="5" meta:paragraph-count="22" meta:word-count="1576" meta:character-count="11012" meta:row-count="78" meta:non-whitespace-character-count="9458"/>
  </office:meta>
</office:document-meta>
</file>